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adastraal bekend gemeente Apeldoorn, AA 2841 (ter hoogte van Kanaal Noord 1, 7311 PK Apeldoorn), demonteren gasdrukreg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augustus 2023</text:p>
            <text:p text:style-name="common-al"/>
            <text:p text:style-name="common-al">Zaaknummer: OVIJ2023OMA0134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3OMA0134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141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1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1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340</meta:user-defined>
    <dc:language>nl</dc:language>
    <meta:user-defined meta:name="OVERHEIDop.locatietype/OVERHEIDop.gebiedsmarkering">Adres</meta:user-defined>
    <meta:user-defined meta:name="DC.title">Ingediende melding Activiteitenbesluit milieubeheer, kadastraal bekend gemeente Apeldoorn, AA 2841 (ter hoogte van Kanaal Noord 1, 7311 PK Apeldoorn), demonteren gasdrukregelstation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417</meta:user-defined>
    <meta:user-defined meta:name="OVERHEIDop.GmbID/DC.identifier">gmb-2023-401417</meta:user-defined>
    <meta:user-defined meta:name="OVERHEIDop.versieInformatie"/>
  </office:meta>
</office:document-meta>
</file>