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1ste verdieping achterzijde aan Nachtegaallaan 3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uitbouw 1ste verdieping achterzijde </text:p>
            <text:p text:style-name="common-al">Met de adressering : Nachtegaallaan 34, 3135 KW </text:p>
            <text:p text:style-name="common-al">Kenmerk : OVXINR-9230</text:p>
            <text:p text:style-name="common-al">Type aanvraag : vergunningaanvraag regulier behandelen</text:p>
            <text:p text:style-name="common-al">Datum ontvangst : 9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41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30</meta:user-defined>
    <dc:language>nl</dc:language>
    <meta:user-defined meta:name="OVERHEIDop.locatietype/OVERHEIDop.gebiedsmarkering">Adres</meta:user-defined>
    <meta:user-defined meta:name="DC.title">Aanvraag vergunning voor het plaatsen van een uitbouw 1ste verdieping achterzijde aan Nachtegaallaan 34 te Vlaardi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415</meta:user-defined>
    <meta:user-defined meta:name="OVERHEIDop.GmbID/DC.identifier">gmb-2023-401415</meta:user-defined>
    <meta:user-defined meta:name="OVERHEIDop.versieInformatie"/>
  </office:meta>
</office:document-meta>
</file>