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Festival Historisch Zoetermeer, 23 en 24 september 2023, op de Markt en het Dobbe 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5 september 2023 een besluit verzonden op de aanvraag met zaaknummer 2022-016661 voor Festival Historisch Zoetermeer op 23 en 24 september 2023 op de locatie Markt en Dobbe eiland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41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1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1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markt</meta:user-defined>
    <dc:language>nl</dc:language>
    <meta:user-defined meta:name="OVERHEIDop.locatietype/OVERHEIDop.gebiedsmarkering">Vlak</meta:user-defined>
    <meta:user-defined meta:name="DC.title">Kennisgeving besluit evenementenvergunning Festival Historisch Zoetermeer, 23 en 24 september 2023, op de Markt en het Dobbe eila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10</meta:user-defined>
    <meta:user-defined meta:name="OVERHEIDop.GmbID/DC.identifier">gmb-2023-401410</meta:user-defined>
    <meta:user-defined meta:name="OVERHEIDop.versieInformatie"/>
  </office:meta>
</office:document-meta>
</file>