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strijdigheid bestemmingsplan voor het realiseren van een horecabestemming - Eijzengapaed 4, 9215VV De Veen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Eijzengapaed 4, 9215VV De Veenhoop, strijdigheid bestemmingsplan voor het realiseren van een horecabestemming, ontvangen: 14 sept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01409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40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40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876</meta:user-defined>
    <meta:user-defined meta:name="DCTERMS.abstract">Aanvraag omgevingsvergunning: Eijzengapaed 4, 9215VV De Veenhoop, strijdigheid bestemmingsplan voor het realiseren van een horecabestemming, ontvangen: 14 september 2023</meta:user-defined>
    <dc:language>nl</dc:language>
    <meta:user-defined meta:name="OVERHEIDop.locatietype/OVERHEIDop.gebiedsmarkering">Punt</meta:user-defined>
    <meta:user-defined meta:name="DC.title">Gemeente Smallingerland - aanvraag omgevingsvergunning - strijdigheid bestemmingsplan voor het realiseren van een horecabestemming - Eijzengapaed 4, 9215VV De Veenhoop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409</meta:user-defined>
    <meta:user-defined meta:name="OVERHEIDop.GmbID/DC.identifier">gmb-2023-401409</meta:user-defined>
    <meta:user-defined meta:name="OVERHEIDop.versieInformatie"/>
  </office:meta>
</office:document-meta>
</file>