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ransparante en wegschuifbare balkonbeglazing aan Joke Smitkade 1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transparante en wegschuifbare balkonbeglazing </text:p>
            <text:p text:style-name="common-al">Met de adressering : Joke Smitkade 137, 3137 ZK </text:p>
            <text:p text:style-name="common-al">Kenmerk : OVXINR-9229</text:p>
            <text:p text:style-name="common-al">Type aanvraag : vergunningaanvraag regulier behandelen</text:p>
            <text:p text:style-name="common-al">Datum ontvangst : 8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29</meta:user-defined>
    <dc:language>nl</dc:language>
    <meta:user-defined meta:name="OVERHEIDop.locatietype/OVERHEIDop.gebiedsmarkering">Adres</meta:user-defined>
    <meta:user-defined meta:name="DC.title">Aanvraag vergunning voor het plaatsen van transparante en wegschuifbare balkonbeglazing aan Joke Smitkade 137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406</meta:user-defined>
    <meta:user-defined meta:name="OVERHEIDop.GmbID/DC.identifier">gmb-2023-401406</meta:user-defined>
    <meta:user-defined meta:name="OVERHEIDop.versieInformatie"/>
  </office:meta>
</office:document-meta>
</file>