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plaatsen van een tafeltje met eventueel een partytent, vlag en plantgoed op DATUM aan Louis Jansenplein in Cuijk, nabij de Kloosterhof in Beers en nabij de parkeerplaats aan de Burg. Verstraatenlaan in Mi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bjecten op of aan de weg (objectvergunning)</text:span>
            </text:span>
          </text:p>
            <text:p text:style-name="common-al">Er is vergunning verleend aan:</text:p>
            <text:list text:style-name="id1-3-2-1-1-3">
              <text:list-item text:style-override="id1-3-2-1-1-3-1">
                <text:number>•</text:number>
                <text:p text:style-name="al">IVN De Groene Overlaat - het plaatsen van een tafeltje met eventueel een partytent, vlag en plantgoed op de locaties hoek Louis Jansenplein in Cuijk, nabij de Kloosterhof in Beers en nabij de parkeerplaats aan de Burg. Verstraatenlaan in Mill op 4 februari 2023 van 09.30-13.00 uur voor het verstrekken van gratis struiken/boompjes. Verzonden 19-01-2023.</text:p>
              </text:list-item>
            </text:list>
            <text:p text:style-name="common-al">
            <text:span text:style-name="nadrukvet">Bezwaar </text:span>
          </text:p>
            <text:p text:style-name="common-al">Tegen deze besluiten kan bezwaar worden gemaakt bij de Burgemeester. Meer informatie hierover kunt u vinden op: <text:a xlink:href="http://www.boxmeer.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last-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4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gunning verleend voor het plaatsen van een tafeltje met eventueel een partytent, vlag en plantgoed op DATUM aan Louis Jansenplein in Cuijk, nabij de Kloosterhof in Beers en nabij de parkeerplaats aan de Burg. Verstraatenlaan in Mill</meta:user-defined>
    <meta:user-defined meta:name="DCTERMS.W3CDTF/DCTERMS.available">2023-01-31</meta:user-defined>
    <meta:user-defined meta:name="DCTERMS.W3CDTF/OVERHEIDop.jaargang">2023</meta:user-defined>
    <meta:user-defined meta:name="OVERHEIDop.publicationIssue">40140</meta:user-defined>
    <meta:user-defined meta:name="OVERHEIDop.GmbID/DC.identifier">gmb-2023-40140</meta:user-defined>
    <meta:user-defined meta:name="OVERHEIDop.versieInformatie"/>
  </office:meta>
</office:document-meta>
</file>