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eningsweek watersport Nijmegen Het Bastion - Oudedijk 3 te LENT - 22 t/m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16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3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eningsweek watersport Nijmegen Het Bastion - Oudedijk 3 te LENT - 22 t/m 30 september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96</meta:user-defined>
    <meta:user-defined meta:name="OVERHEIDop.GmbID/DC.identifier">gmb-2023-401396</meta:user-defined>
    <meta:user-defined meta:name="OVERHEIDop.versieInformatie"/>
  </office:meta>
</office:document-meta>
</file>