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realiseren van twee appartementen in het pand, Loopuytpark 18A en B 1787AE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Loopuytpark 18A en B 1787AE Julianadorp, realiseren van twee appartementen in het pand</text:p>
            <text:p text:style-name="common-al">Verzenddatum: 15-09-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01393</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393</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393</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130</meta:user-defined>
    <meta:user-defined meta:name="DCTERMS.abstract">realiseren van twee appartementen in het pand</meta:user-defined>
    <dc:language>nl</dc:language>
    <meta:user-defined meta:name="OVERHEIDop.locatietype/OVERHEIDop.gebiedsmarkering">Punt</meta:user-defined>
    <meta:user-defined meta:name="DC.title">Gemeente Den Helder, verlenen omgevingsvergunning, realiseren van twee appartementen in het pand, Loopuytpark 18A en B 1787AE Julianadorp</meta:user-defined>
    <meta:user-defined meta:name="DCTERMS.W3CDTF/DCTERMS.available">2023-09-19</meta:user-defined>
    <meta:user-defined meta:name="DCTERMS.W3CDTF/OVERHEIDop.jaargang">2023</meta:user-defined>
    <meta:user-defined meta:name="OVERHEIDop.publicationIssue">401393</meta:user-defined>
    <meta:user-defined meta:name="OVERHEIDop.GmbID/DC.identifier">gmb-2023-401393</meta:user-defined>
    <meta:user-defined meta:name="OVERHEIDop.versieInformatie"/>
  </office:meta>
</office:document-meta>
</file>