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aanweg 58, 1521 DM Wormerveer - het bouw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20 - het bouwen van een opbouw op de locatie Zaanweg 58, 1521 DM Wormerveer</text:p>
            <text:p text:style-name="common-al">Aanvraag ontvangen: 07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39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20</meta:user-defined>
    <dc:language>nl</dc:language>
    <meta:user-defined meta:name="OVERHEIDop.locatietype/OVERHEIDop.gebiedsmarkering">Punt</meta:user-defined>
    <meta:user-defined meta:name="DC.title">Aanvraag omgevingsvergunning - Zaanweg 58, 1521 DM Wormerveer - het bouwen van een opbouw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92</meta:user-defined>
    <meta:user-defined meta:name="OVERHEIDop.GmbID/DC.identifier">gmb-2023-401392</meta:user-defined>
    <meta:user-defined meta:name="OVERHEIDop.versieInformatie"/>
  </office:meta>
</office:document-meta>
</file>