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stenstraat 30 te Neerkant</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een aanvraag ontvangen voor een omgevingsvergunning voor het realiseren van een logies ten behoeve van een recording studio op de locatie Moostenstraat 30 te Neerkant. De zaak is geregistreerd onder nummer HZ-2023-0906.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139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9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9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ostenstraat 30 te Neerkant</meta:user-defined>
    <meta:user-defined meta:name="DCTERMS.W3CDTF/DCTERMS.available">2023-09-19</meta:user-defined>
    <meta:user-defined meta:name="DCTERMS.W3CDTF/OVERHEIDop.jaargang">2023</meta:user-defined>
    <meta:user-defined meta:name="OVERHEIDop.externeBijlage">slaap gelegeheidheid Trypoul|exb-2023-44282</meta:user-defined>
    <meta:user-defined meta:name="OVERHEIDop.publicationIssue">401391</meta:user-defined>
    <meta:user-defined meta:name="OVERHEIDop.GmbID/DC.identifier">gmb-2023-401391</meta:user-defined>
    <meta:user-defined meta:name="OVERHEIDop.versieInformatie"/>
  </office:meta>
</office:document-meta>
</file>