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, Bluezy Bluesfestival Ridderkerk, 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idderkerk maakt bekend dat een ontheffing op grond van Artikel 35 van de alcoholwet is verleend aan: Sportcafé De Fakkel ten behoeve van het evenement Bluezy Bluesfestival Ridderkerk op 1 april 2023 van 15:00 - 24:00 uur.</text:p>
            <text:p text:style-name="common-al">Sporthal De Fakkel te Ridderkerk, referentienummer 700943, verzonden aan aanvrager op 26 januari 2023.</text:p>
            <text:p text:style-name="common-al">Hiervoor kunt u telefonisch contact opnemen met de afdeling APV van Gemeente Ridderkerk of e-mail naar APV@ridderker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13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00943</meta:user-defined>
    <dc:language>nl</dc:language>
    <meta:user-defined meta:name="OVERHEIDop.locatietype/OVERHEIDop.gebiedsmarkering">Adres</meta:user-defined>
    <meta:user-defined meta:name="DC.title">Ontheffing artikel 35 alcoholwet, Bluezy Bluesfestival Ridderkerk, 1 april 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0139</meta:user-defined>
    <meta:user-defined meta:name="OVERHEIDop.GmbID/DC.identifier">gmb-2023-40139</meta:user-defined>
    <meta:user-defined meta:name="OVERHEIDop.versieInformatie"/>
  </office:meta>
</office:document-meta>
</file>