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brandscheiding aan Sweelinckstraat 15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aanbrengen van brandscheiding </text:p>
            <text:p text:style-name="common-al">Met de adressering : Sweelinckstraat 157, 3131 SM </text:p>
            <text:p text:style-name="common-al">Kenmerk : OVXINR-9220</text:p>
            <text:p text:style-name="common-al">Type aanvraag : vergunningaanvraag regulier behandelen</text:p>
            <text:p text:style-name="common-al">Datum ontvangst : 4 sept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138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8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8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referentienummer">OVXINR-9220</meta:user-defined>
    <dc:language>nl</dc:language>
    <meta:user-defined meta:name="OVERHEIDop.locatietype/OVERHEIDop.gebiedsmarkering">Adres</meta:user-defined>
    <meta:user-defined meta:name="DC.title">Aanvraag vergunning voor het aanbrengen van brandscheiding aan Sweelinckstraat 157 te Vlaarding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389</meta:user-defined>
    <meta:user-defined meta:name="OVERHEIDop.GmbID/DC.identifier">gmb-2023-401389</meta:user-defined>
    <meta:user-defined meta:name="OVERHEIDop.versieInformatie"/>
  </office:meta>
</office:document-meta>
</file>