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straatweg 61A - Dordtsestraatweg 61A t/m 8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dtsestraatweg 61A, 3083AD, versterken van de balkons (aanvraagdatum 12-09-2023, dossiernummer OMV.23.09.001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138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dtsestraatweg 61A - Dordtsestraatweg 61A t/m 87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88</meta:user-defined>
    <meta:user-defined meta:name="OVERHEIDop.GmbID/DC.identifier">gmb-2023-401388</meta:user-defined>
    <meta:user-defined meta:name="OVERHEIDop.versieInformatie"/>
  </office:meta>
</office:document-meta>
</file>