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, bouwen van een bedrijfspand, en het aanleggen van een inrit/uitweg aan Waterlaat 7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772
</text:p>
            <text:p text:style-name="common-al">
Omschrijving: , bouwen van een bedrijfspand, en het aanleggen van een inrit/uitweg aan Waterlaat 7 kavel 22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3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1772</meta:user-defined>
    <meta:user-defined meta:name="DCTERMS.abstract">bouwen van een bedrijfspand, en het aanleggen van een inrit/uitweg aan Waterlaat 7 kavel 22</meta:user-defined>
    <dc:language>nl</dc:language>
    <meta:user-defined meta:name="OVERHEIDop.locatietype/OVERHEIDop.gebiedsmarkering">Punt</meta:user-defined>
    <meta:user-defined meta:name="DC.title">Verlengen beslistermijn, , bouwen van een bedrijfspand, en het aanleggen van een inrit/uitweg aan Waterlaat 7 kavel 2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87</meta:user-defined>
    <meta:user-defined meta:name="OVERHEIDop.GmbID/DC.identifier">gmb-2023-401387</meta:user-defined>
    <meta:user-defined meta:name="OVERHEIDop.versieInformatie"/>
  </office:meta>
</office:document-meta>
</file>