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bedrijfspand op de locatie Polderstraat 91 a  Alblasserdam zaaknummer Z-23-43218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slopen van een bedrijfspand op de locatie 
Polderstraat91a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138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8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8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een bedrijfspand op de locatie Polderstraat 91 a  Alblasserdam zaaknummer Z-23-432184</meta:user-defined>
    <meta:user-defined meta:name="DCTERMS.W3CDTF/DCTERMS.available">2023-09-19</meta:user-defined>
    <meta:user-defined meta:name="DCTERMS.W3CDTF/OVERHEIDop.jaargang">2023</meta:user-defined>
    <meta:user-defined meta:name="OVERHEIDop.publicationIssue">401386</meta:user-defined>
    <meta:user-defined meta:name="OVERHEIDop.GmbID/DC.identifier">gmb-2023-401386</meta:user-defined>
    <meta:user-defined meta:name="OVERHEIDop.versieInformatie"/>
  </office:meta>
</office:document-meta>
</file>