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kozijn aan de voorgevel van een woning aan Jac. P. Thijsselaan 8, 2341P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c. P. Thijsselaan 8, 2341PC Oegstgeest - wijzigen van een kozijn aan de voorgevel van een woning (13-09-2023/ 805677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138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7899</meta:user-defined>
    <meta:user-defined meta:name="DCTERMS.abstract">het wijzigen van een kozijn aan de voorgevel van een woning</meta:user-defined>
    <dc:language>nl</dc:language>
    <meta:user-defined meta:name="OVERHEIDop.locatietype/OVERHEIDop.gebiedsmarkering">Punt</meta:user-defined>
    <meta:user-defined meta:name="DC.title">Aanvraag omgevingsvergunning voor het wijzigen van een kozijn aan de voorgevel van een woning aan Jac. P. Thijsselaan 8, 2341PC Oegstgee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383</meta:user-defined>
    <meta:user-defined meta:name="OVERHEIDop.GmbID/DC.identifier">gmb-2023-401383</meta:user-defined>
    <meta:user-defined meta:name="OVERHEIDop.versieInformatie"/>
  </office:meta>
</office:document-meta>
</file>