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Voorste Aa 6 5571VD Bergeijk, verbouwen van een boerderij en het handelen in strijd met regels ruimtelijke ordening (verlengen van tijdelijke bewoning woonun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
</text:p>
            <text:p text:style-name="common-al">
Nr.: 17241765
</text:p>
            <text:p text:style-name="common-al">
Omschrijving: Voorste Aa 6 5571VD Bergeijk, verbouwen van een boerderij en het handelen in strijd met regels ruimtelijke ordening (verlengen van tijdelijke bewoning woonunit)
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138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8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8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17241765</meta:user-defined>
    <meta:user-defined meta:name="DCTERMS.abstract">verbouwen van een boerderij en het handelen in strijd met regels ruimtelijke ordening (verlengen van tijdelijke bewoning woonunit)</meta:user-defined>
    <dc:language>nl</dc:language>
    <meta:user-defined meta:name="OVERHEIDop.locatietype/OVERHEIDop.gebiedsmarkering">Punt</meta:user-defined>
    <meta:user-defined meta:name="DC.title">Verlengen beslistermijn, Voorste Aa 6 5571VD Bergeijk, verbouwen van een boerderij en het handelen in strijd met regels ruimtelijke ordening (verlengen van tijdelijke bewoning woonunit)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382</meta:user-defined>
    <meta:user-defined meta:name="OVERHEIDop.GmbID/DC.identifier">gmb-2023-401382</meta:user-defined>
    <meta:user-defined meta:name="OVERHEIDop.versieInformatie"/>
  </office:meta>
</office:document-meta>
</file>