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tbv naamswijziging aan Liesveld 11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handelsreclame tbv naamswijziging </text:p>
            <text:p text:style-name="common-al">Met de adressering : Liesveld 112, 3131 CM </text:p>
            <text:p text:style-name="common-al">Kenmerk : OVXINR-9224</text:p>
            <text:p text:style-name="common-al">Type aanvraag : vergunningaanvraag regulier behandelen</text:p>
            <text:p text:style-name="common-al">Datum ontvangst : 5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38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XINR-9224</meta:user-defined>
    <dc:language>nl</dc:language>
    <meta:user-defined meta:name="OVERHEIDop.locatietype/OVERHEIDop.gebiedsmarkering">Adres</meta:user-defined>
    <meta:user-defined meta:name="DC.title">Aanvraag vergunning voor het vervangen van handelsreclame tbv naamswijziging aan Liesveld 112 te Vlaar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381</meta:user-defined>
    <meta:user-defined meta:name="OVERHEIDop.GmbID/DC.identifier">gmb-2023-401381</meta:user-defined>
    <meta:user-defined meta:name="OVERHEIDop.versieInformatie"/>
  </office:meta>
</office:document-meta>
</file>