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ragen van een carport aan de Hijkerweg 10 te Beilen (13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aanvragen van een carport aan de Hijkerweg 10 te Beilen.</text:p>
            <text:p text:style-name="common-al"/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138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8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8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aanvragen van een carport aan de Hijkerweg 10 te Beilen (13-09-2023)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80</meta:user-defined>
    <meta:user-defined meta:name="OVERHEIDop.GmbID/DC.identifier">gmb-2023-401380</meta:user-defined>
    <meta:user-defined meta:name="OVERHEIDop.versieInformatie"/>
  </office:meta>
</office:document-meta>
</file>