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ppersingel 139 2021CV Haarlem, 0392-2023-0078657, het bouwen van een uitbouw en plaatsen van een velux raam op het voordakvlak, verzonden 1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13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8657</meta:user-defined>
    <meta:user-defined meta:name="DCTERMS.abstract">het bouwen van een uitbouw en plaatsen van een velux raam op het voo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Kloppersingel 139 2021CV Haarlem, 0392-2023-0078657, het bouwen van een uitbouw en plaatsen van een velux raam op het voordakvlak, verzonden 15-09-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79</meta:user-defined>
    <meta:user-defined meta:name="OVERHEIDop.GmbID/DC.identifier">gmb-2023-401379</meta:user-defined>
    <meta:user-defined meta:name="OVERHEIDop.versieInformatie"/>
  </office:meta>
</office:document-meta>
</file>