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Riethoven, het organiseren van een winterfestival op 13 januari 2024 van 15.00 uur tot 24.00 uur aan de Brouwerswei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66</text:p>
            <text:p text:style-name="common-al">Meldingsdatum: 30-08-2023</text:p>
            <text:p text:style-name="common-al">Omschrijving: Kern Riethoven, het organiseren van een winterfestival op 13 januari 2024 van 15.00 uur tot 24.00 uur aan de Brouwerswei in Riet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3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66</meta:user-defined>
    <meta:user-defined meta:name="DCTERMS.abstract">het organiseren van een winterfestival op 13 januari 2024 van 15.00 uur tot 24.00 uur aan de Brouwerswei in Riethoven</meta:user-defined>
    <dc:language>nl</dc:language>
    <meta:user-defined meta:name="OVERHEIDop.locatietype/OVERHEIDop.gebiedsmarkering">Punt</meta:user-defined>
    <meta:user-defined meta:name="DC.title">Ingekomen melding, Kern Riethoven, het organiseren van een winterfestival op 13 januari 2024 van 15.00 uur tot 24.00 uur aan de Brouwerswei in Riet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62</meta:user-defined>
    <meta:user-defined meta:name="OVERHEIDop.GmbID/DC.identifier">gmb-2023-401362</meta:user-defined>
    <meta:user-defined meta:name="OVERHEIDop.versieInformatie"/>
  </office:meta>
</office:document-meta>
</file>