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ins Mauritslaan 2 2012SP Haarlem, 0392-2023-0080206, het plaatsen van zonnepanelen en sedumbedekking op daken van 9e, 10e en 11e verdieping, verzonden 1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136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0206</meta:user-defined>
    <meta:user-defined meta:name="DCTERMS.abstract">het plaatsen van zonnepanelen en sedumbedekking op daken van 9e, 10e en 11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Prins Mauritslaan 2 2012SP Haarlem, 0392-2023-0080206, het plaatsen van zonnepanelen en sedumbedekking op daken van 9e, 10e en 11e verdieping, verzonden 15-09-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61</meta:user-defined>
    <meta:user-defined meta:name="OVERHEIDop.GmbID/DC.identifier">gmb-2023-401361</meta:user-defined>
    <meta:user-defined meta:name="OVERHEIDop.versieInformatie"/>
  </office:meta>
</office:document-meta>
</file>