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- horeca voor het exploiteren van Restaurant bij Blue op de locatie Burgemeester Roosstraat 3, 2941 AC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3 heeft de gemeente een aanvraag ontvangen voor een exploitatievergunning - horeca voor het exploiteren van Restaurant bij Blue op de locatie Burgemeester Roosstraat 3, 2941 AC Lekkerkerk. De aanvraag is geregistreerd onder zaaknummer 193111896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135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189665</meta:user-defined>
    <meta:user-defined meta:name="DCTERMS.abstract">Restaurant bij Blue, Burgemeester Roosstraat 3 in Lekkerkerk</meta:user-defined>
    <dc:language>nl</dc:language>
    <meta:user-defined meta:name="OVERHEIDop.locatietype/OVERHEIDop.gebiedsmarkering">Punt</meta:user-defined>
    <meta:user-defined meta:name="DC.title">Kennisgeving ontvangst aanvraag voor een exploitatievergunning - horeca voor het exploiteren van Restaurant bij Blue op de locatie Burgemeester Roosstraat 3, 2941 AC Lekkerker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53</meta:user-defined>
    <meta:user-defined meta:name="OVERHEIDop.GmbID/DC.identifier">gmb-2023-401353</meta:user-defined>
    <meta:user-defined meta:name="OVERHEIDop.versieInformatie"/>
  </office:meta>
</office:document-meta>
</file>