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woning aan Fonteinkruid 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de voorzijde woning </text:p>
            <text:p text:style-name="common-al">Met de adressering : Fonteinkruid 3, 3137 WL </text:p>
            <text:p text:style-name="common-al">Kenmerk : OVXINR-9219</text:p>
            <text:p text:style-name="common-al">Type aanvraag : vergunningaanvraag regulier behandelen</text:p>
            <text:p text:style-name="common-al">Datum ontvangst : 4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135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19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woning aan Fonteinkruid 3 te Vlaardin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352</meta:user-defined>
    <meta:user-defined meta:name="OVERHEIDop.GmbID/DC.identifier">gmb-2023-401352</meta:user-defined>
    <meta:user-defined meta:name="OVERHEIDop.versieInformatie"/>
  </office:meta>
</office:document-meta>
</file>