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wielerronde op 2 april 2023 aan Vloetweg/Grotestraat, de Watermolenstraat en de Loonseweg t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Wielersport Oploo – het organiseren van een wielerronde op 2 april 2023 aan het parcours Vloetweg/Grotestraat, de Watermolenstraat en de Loonseweg te Oploo, van 11.00 uur tot 17.00 uur. Verzonden 25-01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https://www.rechtspraak.nl/Paginas/Inloggen-Rechtspraak.aspx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13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organiseren van een wielerronde op 2 april 2023 aan Vloetweg/Grotestraat, de Watermolenstraat en de Loonseweg te Oploo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135</meta:user-defined>
    <meta:user-defined meta:name="OVERHEIDop.GmbID/DC.identifier">gmb-2023-40135</meta:user-defined>
    <meta:user-defined meta:name="OVERHEIDop.versieInformatie"/>
  </office:meta>
</office:document-meta>
</file>