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Luyksgestel Boscheind 41, bouwen van een woning en het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1677</text:p>
            <text:p text:style-name="common-al">Locatie: Luyksgestel, Boscheind 41</text:p>
            <text:p text:style-name="common-al">Omschrijving: bouwen van een woning en het aanleggen van een inrit/uitweg aan Boscheind</text:p>
            <text:p text:style-name="common-al">Het besluit is verzonden op 15-09-2023.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01346</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346</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346</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7241677</meta:user-defined>
    <meta:user-defined meta:name="DCTERMS.abstract">bouwen van een woning en het aanleggen van een inrit/uitweg aan Boscheind </meta:user-defined>
    <dc:language>nl</dc:language>
    <meta:user-defined meta:name="OVERHEIDop.locatietype/OVERHEIDop.gebiedsmarkering">Punt</meta:user-defined>
    <meta:user-defined meta:name="DC.title">Verleende omgevingsvergunning voor Luyksgestel Boscheind 41, bouwen van een woning en het aanleggen van een inrit/uitweg</meta:user-defined>
    <meta:user-defined meta:name="DCTERMS.W3CDTF/DCTERMS.available">2023-09-19</meta:user-defined>
    <meta:user-defined meta:name="DCTERMS.W3CDTF/OVERHEIDop.jaargang">2023</meta:user-defined>
    <meta:user-defined meta:name="OVERHEIDop.publicationIssue">401346</meta:user-defined>
    <meta:user-defined meta:name="OVERHEIDop.GmbID/DC.identifier">gmb-2023-401346</meta:user-defined>
    <meta:user-defined meta:name="OVERHEIDop.versieInformatie"/>
  </office:meta>
</office:document-meta>
</file>