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een wijziging op een eerder verleende vergunning, Kievitstraat 31 4815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4889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Kievitstraat 31 4815GA Breda</text:p>
            <text:p text:style-name="common-al">
            <text:span text:style-name="nadrukvet">Projectomschrijving:</text:span> een wijziging op een eerder verleende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33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8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een wijziging op een eerder verleende vergunning, Kievitstraat 31 4815GA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39</meta:user-defined>
    <meta:user-defined meta:name="OVERHEIDop.GmbID/DC.identifier">gmb-2023-401339</meta:user-defined>
    <meta:user-defined meta:name="OVERHEIDop.versieInformatie"/>
  </office:meta>
</office:document-meta>
</file>