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wakersplein 6-H 1053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wakersplein 6-H 1053TZ Amsterdam</text:p>
            <text:p text:style-name="common-al">Omschrijving: plaatsen van een bijgebouw in het achtererf</text:p>
            <text:p text:style-name="common-al">Verzonden naar aanvrager op: 15-09-2023</text:p>
            <text:p text:style-name="common-al">Zaaknummer: Z2023-W002097</text:p>
            <text:p text:style-name="common-al">OLO nummer: 782297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33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3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3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2097</meta:user-defined>
    <meta:user-defined meta:name="DCTERMS.abstract">plaatsen van een bijgebouw in het achtererf</meta:user-defined>
    <dc:language>nl</dc:language>
    <meta:user-defined meta:name="OVERHEIDop.locatietype/OVERHEIDop.gebiedsmarkering">Punt</meta:user-defined>
    <meta:user-defined meta:name="DC.title">Verlenging beslistermijn omgevingsvergunning Kwakersplein 6-H 1053TZ Amsterdam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338</meta:user-defined>
    <meta:user-defined meta:name="OVERHEIDop.GmbID/DC.identifier">gmb-2023-401338</meta:user-defined>
    <meta:user-defined meta:name="OVERHEIDop.versieInformatie"/>
  </office:meta>
</office:document-meta>
</file>