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Rijnzathe 14 te De Meern,  HZ_WABO-23-28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zathe 14 te De Meern</text:p>
            <text:p text:style-name="common-al">HZ_WABO-23-28933</text:p>
            <text:p text:style-name="common-al">Toelichting: het aanbrengen van gevelreclame</text:p>
            <text:p text:style-name="common-al">Datum besluit: 14 september 2023</text:p>
            <text:p text:style-name="common-al">Startdatum bezwaartermijn: 15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33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gevelreclame, Rijnzathe 14 te De Meern,  HZ_WABO-23-28933</meta:user-defined>
    <meta:user-defined meta:name="DCTERMS.W3CDTF/DCTERMS.available">2023-09-19</meta:user-defined>
    <meta:user-defined meta:name="DCTERMS.W3CDTF/OVERHEIDop.jaargang">2023</meta:user-defined>
    <meta:user-defined meta:name="OVERHEIDop.externeBijlage">Aanvraag publiceerbaar-A|exb-2023-44276</meta:user-defined>
    <meta:user-defined meta:name="OVERHEIDop.externeBijlage">Besluit omgevingsvergunning publiceerbaar|exb-2023-44277</meta:user-defined>
    <meta:user-defined meta:name="OVERHEIDop.publicationIssue">401333</meta:user-defined>
    <meta:user-defined meta:name="OVERHEIDop.GmbID/DC.identifier">gmb-2023-401333</meta:user-defined>
    <meta:user-defined meta:name="OVERHEIDop.versieInformatie"/>
  </office:meta>
</office:document-meta>
</file>