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openbare ruimte voor het plaatsen van een bouwafval container op een parkeervak van 16 januari 2023 tot en met 20 februari 2023 aan de locatie Kalkhaven 49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Kalkhaven 49, 4201 BA</text:span> (verzonden 19/1 ’23)</text:p>
            <text:p text:style-name="common-al">Vergunning tijdelijk gebruik openbare ruimte voor het plaatsen van een bouwafval container op een parkeervak ter hoogte van de locatie Kalkhaven 49 van 16 januari 2023 tot en met 20 februari 2023</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13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openbare ruimte voor het plaatsen van een bouwafval container op een parkeervak van 16 januari 2023 tot en met 20 februari 2023 aan de locatie Kalkhaven 49 te Gorinchem</meta:user-defined>
    <meta:user-defined meta:name="DCTERMS.W3CDTF/DCTERMS.available">2023-01-31</meta:user-defined>
    <meta:user-defined meta:name="DCTERMS.W3CDTF/OVERHEIDop.jaargang">2023</meta:user-defined>
    <meta:user-defined meta:name="OVERHEIDop.publicationIssue">40133</meta:user-defined>
    <meta:user-defined meta:name="OVERHEIDop.GmbID/DC.identifier">gmb-2023-40133</meta:user-defined>
    <meta:user-defined meta:name="OVERHEIDop.versieInformatie"/>
  </office:meta>
</office:document-meta>
</file>