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innovatie laboratorium t.b.v. de UT, 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lolaan 5,</text:span> (0153Z2023091500006): het bouwen van een innovatie laboratorium t.b.v. de UT (ingediend d.d. 14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3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1500006</meta:user-defined>
    <meta:user-defined meta:name="DCTERMS.abstract">  Alle overige bouwwerken die op het terrein moeten komen te staan, worden in een later stadium aangevraagd.</meta:user-defined>
    <dc:language>nl</dc:language>
    <meta:user-defined meta:name="OVERHEIDop.locatietype/OVERHEIDop.gebiedsmarkering">Punt</meta:user-defined>
    <meta:user-defined meta:name="DC.title">Aanvraag voor het bouwen van een innovatie laboratorium t.b.v. de UT, Drienerlolaan 5, 7522 NB Ensche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1329</meta:user-defined>
    <meta:user-defined meta:name="OVERHEIDop.GmbID/DC.identifier">gmb-2023-401329</meta:user-defined>
    <meta:user-defined meta:name="OVERHEIDop.versieInformatie"/>
  </office:meta>
</office:document-meta>
</file>