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ingsweek Watersport Nijmegen Het Bastion - Oudedijk 3 - 22 t/m 3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Evenementenvergunning (Bastio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76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7-2023</text:p>
            <text:p text:style-name="common-al">
            <text:span text:style-name="nadrukvet">Definitieve beschikking verzonden: </text:span>1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3 tot en met 27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32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ingsweek Watersport Nijmegen Het Bastion - Oudedijk 3 - 22 t/m 30 september 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25</meta:user-defined>
    <meta:user-defined meta:name="OVERHEIDop.GmbID/DC.identifier">gmb-2023-401325</meta:user-defined>
    <meta:user-defined meta:name="OVERHEIDop.versieInformatie"/>
  </office:meta>
</office:document-meta>
</file>