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Erven fase 3, Parelgras 24 t/m 48, Struisgras 14 t/m 24, Windhalm 17 t/m 63, 5384 VZ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43 woningen en 43 bijgebouwen (berging)</text:p>
            <text:p text:style-name="common-al"/>
            <text:p text:style-name="common-al">Verzenddatum: 26-01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februar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3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De Erven fase 3, Parelgras 24 t/m 48, Struisgras 14 t/m 24, Windhalm 17 t/m 63, 5384 VZ in Heesch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132</meta:user-defined>
    <meta:user-defined meta:name="OVERHEIDop.GmbID/DC.identifier">gmb-2023-40132</meta:user-defined>
    <meta:user-defined meta:name="OVERHEIDop.versieInformatie"/>
  </office:meta>
</office:document-meta>
</file>