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 gecombineerd bijgebouw voor bergruimte en 2 ateliers - Hannah Arendtweg 60 en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4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3</text:p>
            <text:p text:style-name="common-al">
            <text:span text:style-name="nadrukvet">Omschrijving:</text:span> het bouwen van een  gecombineerd bijgebouw voor bergruimte en 2 ateliers</text:p>
            <text:p text:style-name="last-al">
            <text:span text:style-name="nadrukvet">Locatie:</text:span> Hannah Arendtweg 60 en 6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13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422</meta:user-defined>
    <meta:user-defined meta:name="DCTERMS.abstract">Gemeente Almere - verlenging beslistermijn aanvraag omgevingsvergunning - het bouwen van een  gecombineerd bijgebouw voor bergruimte en 2 ateliers - Hannah Arendtweg 60 en 64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 gecombineerd bijgebouw voor bergruimte en 2 ateliers - Hannah Arendtweg 60 en 64,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17</meta:user-defined>
    <meta:user-defined meta:name="OVERHEIDop.GmbID/DC.identifier">gmb-2023-401317</meta:user-defined>
    <meta:user-defined meta:name="OVERHEIDop.versieInformatie"/>
  </office:meta>
</office:document-meta>
</file>