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Reenenlaan 8, 3744M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8, 3744ME Baarn</text:span>, het aanleggen van zonnepanelen (15-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131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1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1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704</meta:user-defined>
    <meta:user-defined meta:name="DCTERMS.abstract">het aanlegg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van Reenenlaan 8, 3744ME Baarn</meta:user-defined>
    <meta:user-defined meta:name="DCTERMS.W3CDTF/DCTERMS.available">2023-09-19</meta:user-defined>
    <meta:user-defined meta:name="DCTERMS.W3CDTF/OVERHEIDop.jaargang">2023</meta:user-defined>
    <meta:user-defined meta:name="OVERHEIDop.publicationIssue">401311</meta:user-defined>
    <meta:user-defined meta:name="OVERHEIDop.GmbID/DC.identifier">gmb-2023-401311</meta:user-defined>
    <meta:user-defined meta:name="OVERHEIDop.versieInformatie"/>
  </office:meta>
</office:document-meta>
</file>