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9fd936e-2de7-424c-b9c6-6080da1cbb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 opladen elektrische motorvoertuigen Amsteldijk Zuid</text:p>
      <text:section text:name="regeling_id1-3-2" text:style-name="regeling">
        <text:section text:name="aanhef_id1-3-2-1" text:style-name="aanhef">
          <text:section text:name="afkondiging_id1-3-2-1-1" text:style-name="afkondiging">
            <text:p text:style-name="afkondiging_top"/>
            <text:p text:style-name="al">Zaaknummer: Z23-082119</text:p>
            <text:p text:style-name="al">Burgemeester en wethouders van Amstelveen besluiten om hun besluit van 11 Semptember (zaaknummer Z23-080514), waarbij één parkeerplaats is aangewezen als parkeerplaats voor het opladen van elektrische motorvoertuigen aan de Amsteldijk Zuid, in te trekken. Dit betekend dat de uitvoering van dit besluit achterwege blijft en dat de borden E8c van bijlage 1 van het Reglement Verkeersregels en Verkeerstekens 1990 (RVV 1990), met onderborden, op de genoemde locatie niet worden geplaatst. De parkeerplaats waarvoor de aanwijzing vervalt zijn weergegeven op de in dit besluit opgenomen tekening PAB-PV-2023-24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11 september 2023 (zaaknummer Z23-080514) is er één parkeerplaats voor het opladen van elektrische motorvoertuigen aangewezen aan de Amsteldijk Zuid. De aanvrager van de openbare laadpaal heeft formeel verzocht om geen parkeerplaats te reserveren voor het opladen van elektrische motorvoertuigen vanwege de hoge parkeerdruk op het parkeerterrein aan de Amsteldijk Zuid. Dit besluit zorgt ervoor dat het nog steeds mogelijk is om met een brandstofauto te parkeren bij de laadpaal.</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Amsteldijk Zuid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c9fd936e-2de7-424c-b9c6-6080da1cbba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9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31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1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1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 opladen elektrische motorvoertuigen - Amsteldijk Zu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aanwijzing parkeerplaats opladen elektrische motorvoertuigen Amsteldijk Zuid</meta:user-defined>
    <meta:user-defined meta:name="DCTERMS.W3CDTF/DCTERMS.available">2023-09-19</meta:user-defined>
    <meta:user-defined meta:name="DCTERMS.W3CDTF/OVERHEIDop.jaargang">2023</meta:user-defined>
    <meta:user-defined meta:name="OVERHEIDop.publicationIssue">401310</meta:user-defined>
    <meta:user-defined meta:name="OVERHEIDop.GmbID/DC.identifier">gmb-2023-401310</meta:user-defined>
    <meta:user-defined meta:name="OVERHEIDop.versieInformatie"/>
  </office:meta>
</office:document-meta>
</file>