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dakopbouw op de locatie Branco 92   Dordrecht zaaknummer Z-23-428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dakopbouw op de locatie 
Branco9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130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0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dakopbouw op de locatie Branco 92   Dordrecht zaaknummer Z-23-428324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08</meta:user-defined>
    <meta:user-defined meta:name="OVERHEIDop.GmbID/DC.identifier">gmb-2023-401308</meta:user-defined>
    <meta:user-defined meta:name="OVERHEIDop.versieInformatie"/>
  </office:meta>
</office:document-meta>
</file>