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Doesburgseweg ongenummerd Zevenaar het organiseren van een Oktoberfest op de parkeerplaats van het kermis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3 een besluit genomen op de aanvraag met zaaknummer Z2023-00000518 voor een omgevingsvergunning op locatie Oude Doesburgseweg ongenummerd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130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0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0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518</meta:user-defined>
    <dc:language>nl</dc:language>
    <meta:user-defined meta:name="OVERHEIDop.locatietype/OVERHEIDop.gebiedsmarkering">Punt</meta:user-defined>
    <meta:user-defined meta:name="DC.title">Kennisgeving besluit op aanvraag omgevingsvergunning Oude Doesburgseweg ongenummerd Zevenaar het organiseren van een Oktoberfest op de parkeerplaats van het kermisterrei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06</meta:user-defined>
    <meta:user-defined meta:name="OVERHEIDop.GmbID/DC.identifier">gmb-2023-401306</meta:user-defined>
    <meta:user-defined meta:name="OVERHEIDop.versieInformatie"/>
  </office:meta>
</office:document-meta>
</file>