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steiger voor mensen met een beperking - vijver t.h.v. de Reidingweg Drachten (Drachten, C, 10746)</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vijver t.h.v. de Reidingweg Drachten (Drachten, C, 10746), de aanleg van een steiger voor mensen met een beperking ,datum bekendmaking: 15 september 2023</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130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0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0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8900</meta:user-defined>
    <meta:user-defined meta:name="DCTERMS.abstract">Geweigerde omgevingsvergunning, vijver t.h.v. de Reidingweg Drachten (Drachten, C, 10746), de aanleg van een steiger voor mensen met een beperking, datum bekendmaking: 15 september 2023</meta:user-defined>
    <dc:language>nl</dc:language>
    <meta:user-defined meta:name="OVERHEIDop.locatietype/OVERHEIDop.gebiedsmarkering">Punt</meta:user-defined>
    <meta:user-defined meta:name="DC.title">Gemeente Smallingerland - geweigerde omgevingsvergunning - de aanleg van een steiger voor mensen met een beperking - vijver t.h.v. de Reidingweg Drachten (Drachten, C, 10746)</meta:user-defined>
    <meta:user-defined meta:name="DCTERMS.W3CDTF/DCTERMS.available">2023-09-19</meta:user-defined>
    <meta:user-defined meta:name="DCTERMS.W3CDTF/OVERHEIDop.jaargang">2023</meta:user-defined>
    <meta:user-defined meta:name="OVERHEIDop.publicationIssue">401305</meta:user-defined>
    <meta:user-defined meta:name="OVERHEIDop.GmbID/DC.identifier">gmb-2023-401305</meta:user-defined>
    <meta:user-defined meta:name="OVERHEIDop.versieInformatie"/>
  </office:meta>
</office:document-meta>
</file>