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stenburgerlaan 91 2012AM Haarlem, 0392-2023-0060436, het vervangen van de dakkapellen aan de voor- en  achterzijde, verzonden 1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2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60436</meta:user-defined>
    <meta:user-defined meta:name="DCTERMS.abstract">het vervangen van de dakkapellen aan de voor- en  achterzijde</meta:user-defined>
    <dc:language>nl</dc:language>
    <meta:user-defined meta:name="OVERHEIDop.locatietype/OVERHEIDop.gebiedsmarkering">Punt</meta:user-defined>
    <meta:user-defined meta:name="DC.title">Gemeente Haarlem, omgevingsvergunning verleend, Rustenburgerlaan 91 2012AM Haarlem, 0392-2023-0060436, het vervangen van de dakkapellen aan de voor- en  achterzijde, verzonden 15-09-2023</meta:user-defined>
    <meta:user-defined meta:name="DCTERMS.W3CDTF/DCTERMS.available">2023-09-19</meta:user-defined>
    <meta:user-defined meta:name="DCTERMS.W3CDTF/OVERHEIDop.jaargang">2023</meta:user-defined>
    <meta:user-defined meta:name="OVERHEIDop.publicationIssue">401297</meta:user-defined>
    <meta:user-defined meta:name="OVERHEIDop.GmbID/DC.identifier">gmb-2023-401297</meta:user-defined>
    <meta:user-defined meta:name="OVERHEIDop.versieInformatie"/>
  </office:meta>
</office:document-meta>
</file>