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iliglandsestraat 2b, 6923PH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3 een besluit genomen op de aanvraag voor een omgevingsvergunning voor het uitbouwen van de woning aan de achterzijde met zaaknummer Z2023-00000106 op locatie Heiliglandsestraat 2b, 6923PH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7 okto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129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9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9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06</meta:user-defined>
    <meta:user-defined meta:name="DCTERMS.abstract">Betreft: besluit op locatie Heiliglandsestraat 2b, 6923PH Groessen</meta:user-defined>
    <dc:language>nl</dc:language>
    <meta:user-defined meta:name="OVERHEIDop.locatietype/OVERHEIDop.gebiedsmarkering">Punt</meta:user-defined>
    <meta:user-defined meta:name="DC.title">Kennisgeving besluit op de besluit omgevingsvergunning, Heiliglandsestraat 2b, 6923PH Groes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91</meta:user-defined>
    <meta:user-defined meta:name="OVERHEIDop.GmbID/DC.identifier">gmb-2023-401291</meta:user-defined>
    <meta:user-defined meta:name="OVERHEIDop.versieInformatie"/>
  </office:meta>
</office:document-meta>
</file>