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17 Broekhovenseweg 122 te Tilburg, verbouwen van een woning naar appartementen, verzonden 26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217 - B - Broekhovenseweg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2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217 Broekhovenseweg 122 te Tilburg, verbouwen van een woning naar appartementen, verzonden 26 januari 2023.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29</meta:user-defined>
    <meta:user-defined meta:name="OVERHEIDop.GmbID/DC.identifier">gmb-2023-40129</meta:user-defined>
    <meta:user-defined meta:name="OVERHEIDop.versieInformatie"/>
  </office:meta>
</office:document-meta>
</file>