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Heide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Heidedijk 11</text:p>
            <text:p text:style-name="common-al">Omschrijving: Renovatie van een bestaande woonboerderij</text:p>
            <text:p text:style-name="common-al">Dossiernummer: 20230240</text:p>
            <text:p text:style-name="common-al">Datum verzending: 6-9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28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8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8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40</meta:user-defined>
    <meta:user-defined meta:name="DCTERMS.abstract">Renovatie van een bestaande woonboerderij</meta:user-defined>
    <dc:language>nl</dc:language>
    <meta:user-defined meta:name="OVERHEIDop.locatietype/OVERHEIDop.gebiedsmarkering">Punt</meta:user-defined>
    <meta:user-defined meta:name="DC.title">Verleende omgevingsvergunning: Gaanderen, Heidedijk 11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82</meta:user-defined>
    <meta:user-defined meta:name="OVERHEIDop.GmbID/DC.identifier">gmb-2023-401282</meta:user-defined>
    <meta:user-defined meta:name="OVERHEIDop.versieInformatie"/>
  </office:meta>
</office:document-meta>
</file>