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Lieoever 67 2033AD Haarlem, 0392-2023-0098436, Het boren van een persleiding door middel van een  boogzinker, ontvangen op 14-09-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1280</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80</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280</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8436</meta:user-defined>
    <meta:user-defined meta:name="DCTERMS.abstract">Het boren van een persleiding door middel van een  boogzinker</meta:user-defined>
    <dc:language>nl</dc:language>
    <meta:user-defined meta:name="OVERHEIDop.locatietype/OVERHEIDop.gebiedsmarkering">Punt</meta:user-defined>
    <meta:user-defined meta:name="DC.title">Gemeente Haarlem, ingekomen aanvraag omgevingsvergunning, Lieoever 67 2033AD Haarlem, 0392-2023-0098436, Het boren van een persleiding door middel van een  boogzinker, ontvangen op 14-09-2023</meta:user-defined>
    <meta:user-defined meta:name="DCTERMS.W3CDTF/DCTERMS.available">2023-09-19</meta:user-defined>
    <meta:user-defined meta:name="DCTERMS.W3CDTF/OVERHEIDop.jaargang">2023</meta:user-defined>
    <meta:user-defined meta:name="OVERHEIDop.publicationIssue">401280</meta:user-defined>
    <meta:user-defined meta:name="OVERHEIDop.GmbID/DC.identifier">gmb-2023-401280</meta:user-defined>
    <meta:user-defined meta:name="OVERHEIDop.versieInformatie"/>
  </office:meta>
</office:document-meta>
</file>