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alravenstraat 33 - OMV.23.01.00266 - Walravenstraat, Van Malsenstraat, Van Haef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lravenstraat 33, 3074NL, kappen van 9 bomen. Specifieke locaties: Walravenstraat 2x, Van Malsenstraat 4x, Van Haeftenstraat 3x. Het aanvraagformulier en situatietekening(en) zijn als bijlage toegevoegd aan de publicatie (aanvraagdatum 26-01-2023, dossiernummer OMV.23.01.0026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12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Walravenstraat 33 - OMV.23.01.00266 - Walravenstraat, Van Malsenstraat, Van Haeftenstraat</meta:user-defined>
    <meta:user-defined meta:name="DCTERMS.W3CDTF/DCTERMS.available">2023-01-30</meta:user-defined>
    <meta:user-defined meta:name="DCTERMS.W3CDTF/OVERHEIDop.jaargang">2023</meta:user-defined>
    <meta:user-defined meta:name="OVERHEIDop.externeBijlage">Walravenstraat 33 - OMV.23.01.00266|exb-2023-4181</meta:user-defined>
    <meta:user-defined meta:name="OVERHEIDop.externeBijlage">Walravenstraat 33 - OMV.23.01.00266 - tekening|exb-2023-4182</meta:user-defined>
    <meta:user-defined meta:name="OVERHEIDop.publicationIssue">40127</meta:user-defined>
    <meta:user-defined meta:name="OVERHEIDop.GmbID/DC.identifier">gmb-2023-40127</meta:user-defined>
    <meta:user-defined meta:name="OVERHEIDop.versieInformatie"/>
  </office:meta>
</office:document-meta>
</file>