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1*"/>
    </style:style>
  </office:automatic-styles>
  <office:body>
    <office:text>
      <text:p text:style-name="new_page_staatscourant"/>
      <text:p text:style-name="single-kop-titel">Berkel-Enschot, toegekend Evenementeninrichting aanvragen Z-HZ_EVE-2023-02269 Hoolstraat te Berkel-Enschot, 2023 0929, 0930, 1001-B-Kraanpop weekend, verzonden 15 sept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raanpop we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Hoolstraat Berkel-Ensch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Vrijdag 29 september 2023 van 18:00 uur tot 01:00 uur</text:p>
                    <text:p text:style-name="table_al">Zaterdag 30 september 2023 van 19:00 uur tot 01:00 uur</text:p>
                    <text:p text:style-name="table_al">Zondag 1 oktober 2023 van 13:00 uur tot 22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23 september 2023 van 08:00 uur tot 18:00 uur</text:p>
            <text:p text:style-name="common-al">     25 september 2023 van 18:00 uur tot 22:00 uur</text:p>
            <text:p text:style-name="common-al">     26 september 2023 van 18:00 uur tot 22:00 uur</text:p>
            <text:p text:style-name="common-al">     27 september 2023 van 18:00 uur tot 22:00 uur</text:p>
            <text:p text:style-name="common-al">Afbouw  2 oktober 2023 van 07:00 uur tot 22:00 uur</text:p>
            <text:p text:style-name="common-al">      3 oktober 2023 van 18:00 uur tot 22:00 uur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2269 - B - Hoolstraat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26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6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6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Evenementeninrichting aanvragen Z-HZ_EVE-2023-02269 Hoolstraat te Berkel-Enschot, 2023 0929, 0930, 1001-B-Kraanpop weekend, verzonden 15 september 2023.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63</meta:user-defined>
    <meta:user-defined meta:name="OVERHEIDop.GmbID/DC.identifier">gmb-2023-401263</meta:user-defined>
    <meta:user-defined meta:name="OVERHEIDop.versieInformatie"/>
  </office:meta>
</office:document-meta>
</file>