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2 bomen (Acer pseudoplatanus), [DVT00L04063] Deventer L 4063, [DVT00L04063] Deventer L 4063, Fietspad Vijfhoe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717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[DVT00L04063] Deventer L 4063, [DVT00L04063] Deventer L 4063, Fietspad Vijfhoeksweg</text:p>
            <text:p text:style-name="common-al">
            <text:span text:style-name="nadrukvet">Projectomschrijving:</text:span> het kappen van 32 bomen (Acer pseudoplatan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26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717</meta:user-defined>
    <meta:user-defined meta:name="DCTERMS.abstract">het kappen van 32 bomen (Acer pseudoplatanu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2 bomen (Acer pseudoplatanus), [DVT00L04063] Deventer L 4063, [DVT00L04063] Deventer L 4063, Fietspad Vijfhoekswe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62</meta:user-defined>
    <meta:user-defined meta:name="OVERHEIDop.GmbID/DC.identifier">gmb-2023-401262</meta:user-defined>
    <meta:user-defined meta:name="OVERHEIDop.versieInformatie"/>
  </office:meta>
</office:document-meta>
</file>