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Leefgeld Oekraïense ontheemden gemeente Montf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nummer: 23int00055</text:p>
            <text:p text:style-name="al"/>
            <text:p text:style-name="al">Het college van de gemeente Montferland;</text:p>
            <text:p text:style-name="al"/>
            <text:p text:style-name="al">Gelet op:</text:p>
            <text:p text:style-name="al">-Artikel 4.81 van de Algemene wet bestuursrecht;</text:p>
            <text:p text:style-name="al">-De Regeling opvang ontheemden Oekraïne;</text:p>
            <text:p text:style-name="al"/>
            <text:p text:style-name="al">Overwegende dat:</text:p>
            <text:p text:style-name="al">-het college het wenselijk vindt om aan te geven hoe er wordt omgegaan met inkomen in relatie tot het ontvangen van leefgeld;</text:p>
            <text:p text:style-name="al">-het daarom wenselijk is voor dit doel aanvullende beleidsregels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Reikwijdte</text:p>
            <text:p text:style-name="al">Deze beleidsregels zijn van toepassing bij de verstrekkingen gedurende de opvang als bedoeld in de Regeling opvang ontheemden Oekraïn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komsten uit arbeid</text:p>
            <text:list text:style-name="id1-3-2-2-2-2">
              <text:list-item text:style-override="id1-3-2-2-2-2">
                <text:number>1.</text:number>
                <text:p text:style-name="al">Indien de ontheemde 18 jaar of ouder is en inkomsten uit arbeid en/of een uitkering ontvangt, worden de verstrekkingen van het gezin beëindigd met ingang van de eerste dag van de maand die volgt op de datum waarop de arbeid is begonnen.</text:p>
              </text:list-item>
              <text:list-item text:style-override="id1-3-2-2-2-3">
                <text:number>2.</text:number>
                <text:p text:style-name="al">In afwijking van het eerste lid worden de verstrekkingen van het gezin beperkt tot het verschil tussen het bedrag dat verstrekt moet worden en de inkomsten uit arbeid en/of uitkering, als deze inkomsten lager zijn dan dat bedrag.</text:p>
              </text:list-item>
              <text:list-item text:style-override="id1-3-2-2-2-4">
                <text:number>3.</text:number>
                <text:p text:style-name="al">De ontheemde toont voor de eerste dag van de maand die volgt op de datum waarop de arbeid is begonnen, uit eigen beweging, de hoogte van de inkomsten uit arbeid en/of uitkering aan om aanspraak te kunnen maken op een gedeeltelijke verstrekking.</text:p>
              </text:list-item>
              <text:list-item text:style-override="id1-3-2-2-2-5">
                <text:number>4.</text:number>
                <text:p text:style-name="al">De ontheemde geeft wijzigingen in de hoogte van de inkomsten uit arbeid en/of uitkering voor de eerste dag van de volgende maand aa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ardheidsclausule</text:p>
            <text:p text:style-name="al">In zeer uitzonderlijke gevallen kan de burgermeester van de gemeente Montferland in de geest van deze beleidsregels afwijken van het in deze beleidsregels gestel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4-2">
              <text:list-item text:style-override="id1-3-2-2-4-2">
                <text:number>1.</text:number>
                <text:p text:style-name="al">Deze beleidsregels treden in werking op 1 februari 2023.</text:p>
              </text:list-item>
              <text:list-item text:style-override="id1-3-2-2-4-3">
                <text:number>2.</text:number>
                <text:p text:style-name="al">Deze beleidsregels worden aangehaald als: Beleidsregels Leefgeld Oekraïense ontheemden van de gemeente Montferland 2023.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Montferland in de vergadering van 24 januari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125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Montf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leidsregels Leefgeld Oekraïense ontheemden gemeente Montferland 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57</meta:user-defined>
    <meta:user-defined meta:name="OVERHEIDop.betreftRegeling">CVDR700861_1</meta:user-defined>
    <meta:user-defined meta:name="xs:date/OVERHEIDop.startdatum">2023-02-01</meta:user-defined>
    <meta:user-defined meta:name="OVERHEIDop.GmbID/DC.identifier">gmb-2023-401257</meta:user-defined>
    <meta:user-defined meta:name="OVERHEIDop.versieInformatie"/>
  </office:meta>
</office:document-meta>
</file>