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en appartementencomplex Rivierdijk 20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bouwen van een appartemnentencomplex op locatie Rivierdijk 200, 3372BM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De aanvraag is geregistreerd onder zaaknummer Z2023-00000187.</text:p>
            <text:p text:style-name="common-al">
            <text:span text:style-name="nadrukvet">Waarom publiceert </text:span>
            <text:span text:style-name="nadrukvet">de gemeente Hardinxveld-Giessendam </text:span>
            <text:span text:style-name="nadrukvet">dit bericht? </text:span>
          </text:p>
            <text:p text:style-name="common-al">Een Omgevingsvergunning wordt bij de gemeente Hardinxveld-Giessendam aangevraagd om toestemming te krijgen om iets te bouwen, verbouwen, slopen, kappen of aan te leggen. Met dit bericht laat De gemeente Hardinxveld-Giessendam u weten dat er misschien iets verandert in uw omgeving. Dan kunt u hier op tijd op reageren.</text:p>
            <text:p text:style-name="common-al">
            <text:span text:style-name="nadrukvet">Wanneer neemt de gemeente Hardinxveld-Giessendam </text:span>
            <text:span text:style-name="nadrukvet">een besluit over de aanvraag van de vergunning?</text:span>
          </text:p>
            <text:p text:style-name="common-al">Waarschijnlijk neemt de gemeente Hardinxveld-Giessendam voor 14 maart 2024 een definitief besluit over de aanvraag van de vergunning. Als de gemeente Hardinxveld-Giessendam van plan is de vergunning te verlenen, publiceert de gemeente Hardinxveld-Giessendam daarover een nieuw bericht. Vanaf dat moment kunt u de vergunning die de gemeente Hardinxveld-Giessendam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[lidwoord en type decentrale overheid]. Dit kan via het telefoonnummer 14 01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125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87</meta:user-defined>
    <meta:user-defined meta:name="DCTERMS.abstract">Betreft: Aanvraag op locatie Rivierdijk 200, 3372BM Hardinxveld-Giessendam</meta:user-defined>
    <dc:language>nl</dc:language>
    <meta:user-defined meta:name="OVERHEIDop.locatietype/OVERHEIDop.gebiedsmarkering">Punt</meta:user-defined>
    <meta:user-defined meta:name="DC.title">Aanvraag Omgevingsvergunning bouwen appartementencomplex Rivierdijk 200 te Hardinxveld-Giessen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56</meta:user-defined>
    <meta:user-defined meta:name="OVERHEIDop.GmbID/DC.identifier">gmb-2023-401256</meta:user-defined>
    <meta:user-defined meta:name="OVERHEIDop.versieInformatie"/>
  </office:meta>
</office:document-meta>
</file>