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Citadel 24, 3905 N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Citadel 24, 3905 NK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9-2023  aangevraagd voor het realiseren van een reclameblok voor de locatie Citadel 24, 3905 NK Veenendaal en is geregistreerd onder het nummer CLZ-0001092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125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0921</meta:user-defined>
    <dc:language>nl</dc:language>
    <meta:user-defined meta:name="OVERHEIDop.locatietype/OVERHEIDop.gebiedsmarkering">Punt</meta:user-defined>
    <meta:user-defined meta:name="DC.title">Publicatie aanvraag omgevingsvergunning Citadel 24, 3905 NK Veenendaal te Veenendaa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51</meta:user-defined>
    <meta:user-defined meta:name="OVERHEIDop.GmbID/DC.identifier">gmb-2023-401251</meta:user-defined>
    <meta:user-defined meta:name="OVERHEIDop.versieInformatie"/>
  </office:meta>
</office:document-meta>
</file>